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9E0000039E6BFAACAD33C271DD.png" manifest:media-type="image/png"/>
  <manifest:file-entry manifest:full-path="Pictures/100000010000023D000000F736FCA3E487B1982C.png" manifest:media-type="image/png"/>
  <manifest:file-entry manifest:full-path="Pictures/10000001000003900000020B99A7A26A6EBA0BE3.png" manifest:media-type="image/png"/>
  <manifest:file-entry manifest:full-path="Pictures/10000001000000F5000000F52748C97AC150DD62.png" manifest:media-type="image/png"/>
  <manifest:file-entry manifest:full-path="Pictures/10000001000003900000020C4014B8FDDE0A280F.png" manifest:media-type="image/png"/>
  <manifest:file-entry manifest:full-path="Pictures/1000000100000125000000EE604C86AC7EC888CF.png" manifest:media-type="image/png"/>
  <manifest:file-entry manifest:full-path="Pictures/10000001000000FB000000AF16C99286757FD7C0.png" manifest:media-type="image/png"/>
  <manifest:file-entry manifest:full-path="Pictures/1000000000000A20000007A0D7878867F4B60AA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 Narrow2" svg:font-family="'Arial Narrow'" style:font-adornments="Bold" style:font-family-generic="roman" style:font-pitch="variable"/>
    <style:font-face style:name="Arial Narrow3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/>
    <style:font-face style:name="Liberation Sans Narrow" svg:font-family="'Liberation Sans Narrow'" style:font-adornments="Gras" style:font-family-generic="roman" style:font-pitch="variable"/>
    <style:font-face style:name="Liberation Sans Narrow1" svg:font-family="'Liberation Sans Narrow'" style:font-adornments="Gras" style:font-family-generic="swiss" style:font-pitch="variable"/>
    <style:font-face style:name="Liberation Sans Narrow2" svg:font-family="'Liberation Sans Narrow'" style:font-family-generic="roman" style:font-pitch="variable"/>
    <style:font-face style:name="Liberation Sans Narrow3" svg:font-family="'Liberation Sans Narrow'" style:font-adornments="Normal" style:font-family-generic="roman" style:font-pitch="variable"/>
    <style:font-face style:name="Liberation Sans Narrow4" svg:font-family="'Liberation Sans Narrow'" style:font-adornments="Norm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5" svg:font-family="'Liberation Sans'" style:font-adornments="Normal" style:font-family-generic="swiss" style:font-pitch="variable"/>
    <style:font-face style:name="Liberation Sans6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que-Titre-title">
      <style:graphic-properties draw:auto-grow-height="true" fo:min-height="3.964cm"/>
      <style:paragraph-properties style:writing-mode="lr-tb"/>
    </style:style>
    <style:style style:name="pr2" style:family="presentation" style:parent-style-name="Masque-Titre-subtitle">
      <style:graphic-properties draw:fill-color="#ffffff" fo:min-height="3cm"/>
      <style:paragraph-properties style:writing-mode="lr-tb"/>
    </style:style>
    <style:style style:name="pr3" style:family="presentation" style:parent-style-name="Masque-Titre-notes">
      <style:graphic-properties draw:fill-color="#ffffff" draw:auto-grow-height="true" fo:min-height="19cm"/>
      <style:paragraph-properties style:writing-mode="lr-tb"/>
    </style:style>
    <style:style style:name="pr4" style:family="presentation" style:parent-style-name="Masque-Titre-title">
      <style:graphic-properties fo:min-height="2.9cm"/>
      <style:paragraph-properties style:writing-mode="lr-tb"/>
    </style:style>
    <style:style style:name="pr5" style:family="presentation" style:parent-style-name="Masque-Titre-outline1">
      <style:graphic-properties fo:min-height="2.75cm"/>
      <style:paragraph-properties style:writing-mode="lr-tb"/>
    </style:style>
    <style:style style:name="pr6" style:family="presentation" style:parent-style-name="Masque-Titre-notes">
      <style:graphic-properties draw:fill-color="#ffffff" fo:min-height="1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40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40pt" fo:font-weight="bold" style:font-weight-asian="bold" style:font-weight-complex="bold"/>
    </style:style>
    <style:style style:name="T2" style:family="text">
      <style:text-properties fo:font-size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MS 2022 SESSION SPECIALE EN HOMMAGE A JEAN-CLAUDE DEVILLE</presentation:footer-decl>
      <presentation:date-time-decl presentation:name="dtd1" presentation:source="fixed">29 MARS 2022</presentation:date-time-decl>
      <draw:page draw:name="Diapo-Titre" draw:style-name="dp1" draw:master-page-name="Masque-Tit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2cm" svg:height="3.964cm" svg:x="3.9cm" svg:y="3.036cm" presentation:class="title" presentation:user-transformed="true">
          <draw:text-box>
            <text:p><text:span text:style-name="T1">Hommage à </text:span><text:span text:style-name="T1"><text:line-break/></text:span><text:span text:style-name="T1">Jean-Claude DEVILLE</text:span> </text:p>
          </draw:text-box>
        </draw:frame>
        <draw:frame presentation:style-name="pr2" draw:text-style-name="P2" draw:layer="layout" svg:width="12cm" svg:height="3cm" svg:x="3.9cm" svg:y="7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cm" svg:height="6.75cm" svg:x="4.5cm" svg:y="1.63cm" draw:page-number="1" presentation:class="page"/>
          <draw:frame presentation:style-name="pr3" draw:text-style-name="P2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" draw:style-name="dp1" draw:master-page-name="Masque-Titr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12cm" svg:height="2.9cm" svg:x="3.9cm" svg:y="4.1cm" presentation:class="title" presentation:user-transformed="true">
          <draw:text-box>
            <text:p><text:span text:style-name="T2">Jean-Claude DEVILLE</text:span></text:p>
          </draw:text-box>
        </draw:frame>
        <draw:frame presentation:style-name="pr5" draw:text-style-name="P1" draw:layer="layout" svg:width="12cm" svg:height="3cm" svg:x="3.9cm" svg:y="7.4cm" presentation:class="outline">
          <draw:text-box>
            <text:list text:style-name="L2">
              <text:list-item>
                <text:p>3 mars 1944 -</text:p>
                <text:p>30 octobre 2021 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" presentation:class="page"/>
          <draw:frame presentation:style-name="pr6" draw:text-style-name="P2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" draw:style-name="dp1" draw:master-page-name="Masque-Titr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2cm" svg:height="2.9cm" svg:x="3.9cm" svg:y="4.1cm" presentation:class="title" presentation:placeholder="true">
          <draw:text-box/>
        </draw:frame>
        <draw:frame presentation:style-name="pr5" draw:text-style-name="P1" draw:layer="layout" svg:width="12cm" svg:height="3cm" svg:x="3.9cm" svg:y="7.4cm" presentation:class="outline" presentation:placeholder="true">
          <draw:text-box/>
        </draw:frame>
        <draw:frame draw:style-name="gr2" draw:text-style-name="P4" draw:layer="layout" svg:width="20.912cm" svg:height="15.749cm" svg:x="7.288cm" svg:y="0.005cm">
          <draw:image xlink:href="Pictures/1000000000000A20000007A0D7878867F4B60AA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3" presentation:class="page"/>
          <draw:frame presentation:style-name="pr6" draw:text-style-name="P2" draw:layer="layout" svg:width="18cm" svg:height="19cm" svg:x="1.5cm" svg:y="8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 Narrow2" svg:font-family="'Arial Narrow'" style:font-adornments="Bold" style:font-family-generic="roman" style:font-pitch="variable"/>
    <style:font-face style:name="Arial Narrow3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/>
    <style:font-face style:name="Liberation Sans Narrow" svg:font-family="'Liberation Sans Narrow'" style:font-adornments="Gras" style:font-family-generic="roman" style:font-pitch="variable"/>
    <style:font-face style:name="Liberation Sans Narrow1" svg:font-family="'Liberation Sans Narrow'" style:font-adornments="Gras" style:font-family-generic="swiss" style:font-pitch="variable"/>
    <style:font-face style:name="Liberation Sans Narrow2" svg:font-family="'Liberation Sans Narrow'" style:font-family-generic="roman" style:font-pitch="variable"/>
    <style:font-face style:name="Liberation Sans Narrow3" svg:font-family="'Liberation Sans Narrow'" style:font-adornments="Normal" style:font-family-generic="roman" style:font-pitch="variable"/>
    <style:font-face style:name="Liberation Sans Narrow4" svg:font-family="'Liberation Sans Narrow'" style:font-adornments="Norm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5" svg:font-family="'Liberation Sans'" style:font-adornments="Normal" style:font-family-generic="swiss" style:font-pitch="variable"/>
    <style:font-face style:name="Liberation Sans6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style:use-window-font-color="true" loext:opacity="0%"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andeau_20_Marge_20_Basse" style:display-name="Bandeau Marge Basse" style:family="graphic" style:parent-style-name="Shapes">
      <style:graphic-properties svg:stroke-color="#3465a4" draw:fill="solid" draw:fill-color="#ffffff"/>
    </style:style>
    <style:style style:name="bandeau_20_fin" style:display-name="bandeau fin" style:family="graphic" style:parent-style-name="Shapes">
      <style:graphic-properties svg:stroke-color="#3465a4" draw:fill="solid" draw:fill-color="#0f417a" draw:auto-grow-height="false" draw:shadow-color="#000000"/>
      <style:paragraph-properties>
        <style:tab-stops/>
      </style:paragraph-properties>
      <style:text-properties fo:background-color="transparent"/>
    </style:style>
    <style:style style:name="Bandeau_20_Marge_20_Haute" style:display-name="Bandeau Marge Haute" style:family="graphic" style:parent-style-name="Bandeau_20_Marge_20_Basse">
      <style:graphic-properties draw:fill="solid" draw:fill-color="#e8e8e8"/>
    </style:style>
    <style:style style:name="Numero_20_Partie" style:display-name="Numero Partie" style:family="graphic" style:parent-style-name="Text">
      <style:graphic-properties draw:stroke="none" svg:stroke-color="#cccccc" draw:fill="none" draw:textarea-vertical-align="middle"/>
      <style:paragraph-properties fo:text-align="center"/>
      <style:text-properties fo:text-transform="capitalize" fo:color="#0f417a" loext:opacity="100%" style:font-name="Liberation Sans Narrow1" fo:font-family="'Liberation Sans Narrow'" style:font-style-name="Gras" style:font-family-generic="swiss" style:font-pitch="variable" fo:font-size="75pt" fo:font-weight="bold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yle_20_de_20_dessin_20_par_20_défaut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Titre-background" style:family="presentation">
      <style:graphic-properties draw:stroke="none" draw:fill="solid" draw:fill-color="#e8e8e8"/>
      <style:text-properties style:letter-kerning="true"/>
    </style:style>
    <style:style style:name="Masque-Titre-backgroundobjects" style:family="presentation">
      <style:graphic-properties draw:stroke="none" svg:stroke-color="#3465a4" draw:fill="none" draw:fill-color="#ffc300" draw:textarea-horizontal-align="right" draw:textarea-vertical-align="middle" draw:auto-grow-height="fals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Titre-outline1" style:family="presentation">
      <style:graphic-properties draw:stroke="none" draw:fill="none" draw:auto-grow-height="false" draw:fit-to-size="false" style:shrink-to-fit="true">
        <text:list-style style:name="Masqu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outline2" style:family="presentation" style:parent-style-name="Masque-Titre-outline1">
      <style:paragraph-properties fo:margin-top="0.4cm" fo:margin-bottom="0cm"/>
      <style:text-properties fo:font-size="28pt" style:font-size-asian="28pt" style:font-size-complex="28pt"/>
    </style:style>
    <style:style style:name="Masque-Titre-outline3" style:family="presentation" style:parent-style-name="Masque-Titre-outline2">
      <style:paragraph-properties fo:margin-top="0.3cm" fo:margin-bottom="0cm"/>
      <style:text-properties fo:font-size="24pt" style:font-size-asian="24pt" style:font-size-complex="24pt"/>
    </style:style>
    <style:style style:name="Masque-Titre-outline4" style:family="presentation" style:parent-style-name="Masque-Titre-outline3">
      <style:paragraph-properties fo:margin-top="0.2cm" fo:margin-bottom="0cm"/>
      <style:text-properties fo:font-size="20pt" style:font-size-asian="20pt" style:font-size-complex="20pt"/>
    </style:style>
    <style:style style:name="Masque-Titre-outline5" style:family="presentation" style:parent-style-name="Masque-Titre-outline4">
      <style:paragraph-properties fo:margin-top="0.1cm" fo:margin-bottom="0cm"/>
      <style:text-properties fo:font-size="20pt" style:font-size-asian="20pt" style:font-size-complex="20pt"/>
    </style:style>
    <style:style style:name="Masque-Titre-outline6" style:family="presentation" style:parent-style-name="Masque-Titre-outline5">
      <style:paragraph-properties fo:margin-top="0.1cm" fo:margin-bottom="0cm"/>
      <style:text-properties fo:font-size="20pt" style:font-size-asian="20pt" style:font-size-complex="20pt"/>
    </style:style>
    <style:style style:name="Masque-Titre-outline7" style:family="presentation" style:parent-style-name="Masque-Titre-outline6">
      <style:paragraph-properties fo:margin-top="0.1cm" fo:margin-bottom="0cm"/>
      <style:text-properties fo:font-size="20pt" style:font-size-asian="20pt" style:font-size-complex="20pt"/>
    </style:style>
    <style:style style:name="Masque-Titre-outline8" style:family="presentation" style:parent-style-name="Masque-Titre-outline7">
      <style:paragraph-properties fo:margin-top="0.1cm" fo:margin-bottom="0cm"/>
      <style:text-properties fo:font-size="20pt" style:font-size-asian="20pt" style:font-size-complex="20pt"/>
    </style:style>
    <style:style style:name="Masque-Titre-outline9" style:family="presentation" style:parent-style-name="Masque-Titre-outline8">
      <style:paragraph-properties fo:margin-top="0.1cm" fo:margin-bottom="0cm"/>
      <style:text-properties fo:font-size="20pt" style:font-size-asian="20pt" style:font-size-complex="20pt"/>
    </style:style>
    <style:style style:name="Masque-Titre-subtitle" style:family="presentation">
      <style:graphic-properties draw:stroke="none" svg:stroke-color="#3465a4" draw:fill="none" draw:textarea-horizontal-align="right" draw:textarea-vertical-align="top">
        <text:list-style style:name="Masqu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b8ed4" loext:opacity="10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title" style:family="presentation">
      <style:graphic-properties draw:stroke="none" svg:stroke-color="#3465a4" draw:fill="none" draw:textarea-horizontal-align="right" draw:textarea-vertical-align="bottom">
        <text:list-style style:name="Masqu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loext:opacity="10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Sommaire-background" style:family="presentation">
      <style:graphic-properties draw:stroke="none" draw:fill="solid" draw:fill-color="#8bc8a4"/>
      <style:text-properties style:letter-kerning="true"/>
    </style:style>
    <style:style style:name="Masque-Sommaire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Sommaire-outline1" style:family="presentation">
      <style:graphic-properties draw:stroke="none" draw:fill="none" draw:auto-grow-height="false" draw:fit-to-size="false" style:shrink-to-fit="true">
        <text:list-style style:name="Masque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outline2" style:family="presentation" style:parent-style-name="Masque-Sommaire-outline1">
      <style:paragraph-properties fo:margin-top="0.4cm" fo:margin-bottom="0cm"/>
      <style:text-properties fo:font-size="28pt" style:font-size-asian="28pt" style:font-size-complex="28pt"/>
    </style:style>
    <style:style style:name="Masque-Sommaire-outline3" style:family="presentation" style:parent-style-name="Masque-Sommaire-outline2">
      <style:paragraph-properties fo:margin-top="0.3cm" fo:margin-bottom="0cm"/>
      <style:text-properties fo:font-size="24pt" style:font-size-asian="24pt" style:font-size-complex="24pt"/>
    </style:style>
    <style:style style:name="Masque-Sommaire-outline4" style:family="presentation" style:parent-style-name="Masque-Sommaire-outline3">
      <style:paragraph-properties fo:margin-top="0.2cm" fo:margin-bottom="0cm"/>
      <style:text-properties fo:font-size="20pt" style:font-size-asian="20pt" style:font-size-complex="20pt"/>
    </style:style>
    <style:style style:name="Masque-Sommaire-outline5" style:family="presentation" style:parent-style-name="Masque-Sommaire-outline4">
      <style:paragraph-properties fo:margin-top="0.1cm" fo:margin-bottom="0cm"/>
      <style:text-properties fo:font-size="20pt" style:font-size-asian="20pt" style:font-size-complex="20pt"/>
    </style:style>
    <style:style style:name="Masque-Sommaire-outline6" style:family="presentation" style:parent-style-name="Masque-Sommaire-outline5">
      <style:paragraph-properties fo:margin-top="0.1cm" fo:margin-bottom="0cm"/>
      <style:text-properties fo:font-size="20pt" style:font-size-asian="20pt" style:font-size-complex="20pt"/>
    </style:style>
    <style:style style:name="Masque-Sommaire-outline7" style:family="presentation" style:parent-style-name="Masque-Sommaire-outline6">
      <style:paragraph-properties fo:margin-top="0.1cm" fo:margin-bottom="0cm"/>
      <style:text-properties fo:font-size="20pt" style:font-size-asian="20pt" style:font-size-complex="20pt"/>
    </style:style>
    <style:style style:name="Masque-Sommaire-outline8" style:family="presentation" style:parent-style-name="Masque-Sommaire-outline7">
      <style:paragraph-properties fo:margin-top="0.1cm" fo:margin-bottom="0cm"/>
      <style:text-properties fo:font-size="20pt" style:font-size-asian="20pt" style:font-size-complex="20pt"/>
    </style:style>
    <style:style style:name="Masque-Sommaire-outline9" style:family="presentation" style:parent-style-name="Masque-Sommaire-outline8">
      <style:paragraph-properties fo:margin-top="0.1cm" fo:margin-bottom="0cm"/>
      <style:text-properties fo:font-size="20pt" style:font-size-asian="20pt" style:font-size-complex="20pt"/>
    </style:style>
    <style:style style:name="Masque-Sommaire-subtitle" style:family="presentation">
      <style:graphic-properties draw:stroke="none" svg:stroke-color="#3465a4" draw:fill="none" draw:textarea-vertical-align="middle">
        <text:list-style style:name="Masque-Sommaire-subtitle">
          <text:list-level-style-number text:level="1" style:num-suffix=" " style:num-format="1">
            <style:list-level-properties text:min-label-width="0.6cm"/>
            <style:text-properties fo:color="#0c3a5a" fo:font-size="100%"/>
          </text:list-level-style-number>
          <text:list-level-style-number text:level="2" style:num-format="A">
            <style:list-level-properties text:space-before="0.6cm" text:min-label-width="0.6cm"/>
            <style:text-properties fo:color="#0c3a5a" fo:font-size="10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line-height="150%" fo:text-align="start" fo:text-indent="-0.3cm"/>
      <style:text-properties fo:text-transform="uppercase" fo:color="#ffffff" loext:opacity="10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title" style:family="presentation">
      <style:graphic-properties draw:stroke="none" svg:stroke-color="#3465a4" draw:fill="none" draw:textarea-vertical-align="middle">
        <text:list-style style:name="Masque-Sommaire-title">
          <text:list-level-style-number text:level="1" style:num-format="1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4" fo:font-family="'Liberation Sans Narrow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Partie-background" style:family="presentation">
      <style:graphic-properties draw:stroke="none" draw:fill="solid" draw:fill-color="#e2faec"/>
      <style:text-properties style:letter-kerning="true"/>
    </style:style>
    <style:style style:name="Masque-Partie-backgroundobjects" style:family="presentation">
      <style:graphic-properties draw:stroke="none" svg:stroke-color="#3465a4" draw:fill="none" draw:textarea-horizontal-align="justify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style:font-name="Liberation Sans2" fo:font-family="'Liberation Sans'" style:font-style-name="Gras" style:font-family-generic="swiss" style:font-pitch="variable" fo:font-size="8pt" fo:font-weight="bold" style:letter-kerning="true"/>
    </style:style>
    <style:style style:name="Masque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Partie-outline1" style:family="presentation">
      <style:graphic-properties draw:stroke="none" draw:fill="none" draw:auto-grow-height="false" draw:fit-to-size="false" style:shrink-to-fit="true">
        <text:list-style style:name="Masque-Part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outline2" style:family="presentation" style:parent-style-name="Masque-Partie-outline1">
      <style:paragraph-properties fo:margin-top="0.4cm" fo:margin-bottom="0cm"/>
      <style:text-properties fo:font-size="28pt" style:font-size-asian="28pt" style:font-size-complex="28pt"/>
    </style:style>
    <style:style style:name="Masque-Partie-outline3" style:family="presentation" style:parent-style-name="Masque-Partie-outline2">
      <style:paragraph-properties fo:margin-top="0.3cm" fo:margin-bottom="0cm"/>
      <style:text-properties fo:font-size="24pt" style:font-size-asian="24pt" style:font-size-complex="24pt"/>
    </style:style>
    <style:style style:name="Masque-Partie-outline4" style:family="presentation" style:parent-style-name="Masque-Partie-outline3">
      <style:paragraph-properties fo:margin-top="0.2cm" fo:margin-bottom="0cm"/>
      <style:text-properties fo:font-size="20pt" style:font-size-asian="20pt" style:font-size-complex="20pt"/>
    </style:style>
    <style:style style:name="Masque-Partie-outline5" style:family="presentation" style:parent-style-name="Masque-Partie-outline4">
      <style:paragraph-properties fo:margin-top="0.1cm" fo:margin-bottom="0cm"/>
      <style:text-properties fo:font-size="20pt" style:font-size-asian="20pt" style:font-size-complex="20pt"/>
    </style:style>
    <style:style style:name="Masque-Partie-outline6" style:family="presentation" style:parent-style-name="Masque-Partie-outline5">
      <style:paragraph-properties fo:margin-top="0.1cm" fo:margin-bottom="0cm"/>
      <style:text-properties fo:font-size="20pt" style:font-size-asian="20pt" style:font-size-complex="20pt"/>
    </style:style>
    <style:style style:name="Masque-Partie-outline7" style:family="presentation" style:parent-style-name="Masque-Partie-outline6">
      <style:paragraph-properties fo:margin-top="0.1cm" fo:margin-bottom="0cm"/>
      <style:text-properties fo:font-size="20pt" style:font-size-asian="20pt" style:font-size-complex="20pt"/>
    </style:style>
    <style:style style:name="Masque-Partie-outline8" style:family="presentation" style:parent-style-name="Masque-Partie-outline7">
      <style:paragraph-properties fo:margin-top="0.1cm" fo:margin-bottom="0cm"/>
      <style:text-properties fo:font-size="20pt" style:font-size-asian="20pt" style:font-size-complex="20pt"/>
    </style:style>
    <style:style style:name="Masque-Partie-outline9" style:family="presentation" style:parent-style-name="Masque-Partie-outline8">
      <style:paragraph-properties fo:margin-top="0.1cm" fo:margin-bottom="0cm"/>
      <style:text-properties fo:font-size="20pt" style:font-size-asian="20pt" style:font-size-complex="20pt"/>
    </style:style>
    <style:style style:name="Masque-Partie-subtitle" style:family="presentation">
      <style:graphic-properties draw:stroke="none" draw:fill="none" draw:textarea-vertical-align="middle">
        <text:list-style style:name="Masque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title" style:family="presentation">
      <style:graphic-properties draw:stroke="none" svg:stroke-color="#3465a4" draw:fill="none" draw:textarea-horizontal-align="left" draw:textarea-vertical-align="bottom">
        <text:list-style style:name="Masque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f417a" loext:opacity="100%" style:text-outline="false" style:text-line-through-style="none" style:text-line-through-type="none" style:font-name="Liberation Sans Narrow4" fo:font-family="'Liberation Sans Narrow'" style:font-style-name="Normal" style:font-family-generic="swiss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Contenu-background" style:family="presentation">
      <style:graphic-properties draw:stroke="none" draw:fill="none"/>
      <style:text-properties style:letter-kerning="true"/>
    </style:style>
    <style:style style:name="Masque-Contenu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style:font-name="Liberation Sans5" fo:font-family="'Liberation Sans'" style:font-style-name="Normal" style:font-family-generic="swiss" style:font-pitch="variable" fo:font-size="8pt" fo:font-weight="bold" style:letter-kerning="true"/>
    </style:style>
    <style:style style:name="Masque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Contenu-outline1" style:family="presentation">
      <style:graphic-properties draw:stroke="none" svg:stroke-color="#3465a4" draw:fill="none" draw:auto-grow-height="false" draw:fit-to-size="false" style:shrink-to-fit="true">
        <text:list-style style:name="Masque-Contenu-outline1">
          <text:list-level-style-number text:level="1" style:num-format="">
            <style:list-level-properties text:space-before="0.3cm" text:min-label-width="0.9cm"/>
            <style:text-properties fo:color="#0f417a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286ac7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46363" fo:font-size="6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c3a5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c3a5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c3a5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c3a5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c3a5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c3a5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text-transform="uppercase" fo:color="#0f417a" loext:opacity="10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outline2" style:family="presentation" style:parent-style-name="Masque-Contenu-outline1">
      <style:paragraph-properties fo:margin-top="0.4cm" fo:margin-bottom="0cm"/>
      <style:text-properties fo:font-variant="normal" fo:text-transform="none" fo:color="#5b8ed4" loext:opacity="100%" fo:font-size="22pt" style:font-size-asian="28pt" style:font-size-complex="28pt"/>
    </style:style>
    <style:style style:name="Masque-Contenu-outline3" style:family="presentation" style:parent-style-name="Masque-Contenu-outline2">
      <style:paragraph-properties fo:margin-top="0.3cm" fo:margin-bottom="0cm"/>
      <style:text-properties fo:color="#b0aeae" loext:opacity="100%" fo:font-size="20pt" style:font-size-asian="24pt" style:font-size-complex="24pt"/>
    </style:style>
    <style:style style:name="Masque-Contenu-outline4" style:family="presentation" style:parent-style-name="Masque-Contenu-outline3">
      <style:paragraph-properties fo:margin-top="0.2cm" fo:margin-bottom="0cm"/>
      <style:text-properties fo:color="#0c3a5a" loext:opacity="100%" fo:font-size="18pt" style:font-size-asian="20pt" style:font-size-complex="20pt"/>
    </style:style>
    <style:style style:name="Masque-Contenu-outline5" style:family="presentation" style:parent-style-name="Masque-Contenu-outline4">
      <style:graphic-properties svg:stroke-color="#3465a4"/>
      <style:paragraph-properties fo:margin-top="0.1cm" fo:margin-bottom="0cm"/>
      <style:text-properties fo:font-size="18pt" style:font-size-asian="20pt" style:font-size-complex="20pt"/>
    </style:style>
    <style:style style:name="Masque-Contenu-outline6" style:family="presentation" style:parent-style-name="Masque-Contenu-outline5">
      <style:paragraph-properties fo:margin-top="0.1cm" fo:margin-bottom="0cm"/>
      <style:text-properties fo:font-size="16pt" style:font-size-asian="20pt" style:font-size-complex="20pt"/>
    </style:style>
    <style:style style:name="Masque-Contenu-outline7" style:family="presentation" style:parent-style-name="Masque-Contenu-outline6">
      <style:paragraph-properties fo:margin-top="0.1cm" fo:margin-bottom="0cm"/>
      <style:text-properties fo:font-size="16pt" style:font-size-asian="20pt" style:font-size-complex="20pt"/>
    </style:style>
    <style:style style:name="Masque-Contenu-outline8" style:family="presentation" style:parent-style-name="Masque-Contenu-outline7">
      <style:paragraph-properties fo:margin-top="0.1cm" fo:margin-bottom="0cm"/>
      <style:text-properties fo:font-size="14pt" style:font-size-asian="20pt" style:font-size-complex="20pt"/>
    </style:style>
    <style:style style:name="Masque-Contenu-outline9" style:family="presentation" style:parent-style-name="Masque-Contenu-outline8">
      <style:paragraph-properties fo:margin-top="0.1cm" fo:margin-bottom="0cm"/>
      <style:text-properties fo:font-size="14pt" style:font-size-asian="20pt" style:font-size-complex="20pt"/>
    </style:style>
    <style:style style:name="Masque-Contenu-subtitle" style:family="presentation">
      <style:graphic-properties draw:stroke="none" draw:fill="none" draw:textarea-vertical-align="middle">
        <text:list-style style:name="Masque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title" style:family="presentation">
      <style:graphic-properties draw:stroke="none" svg:stroke-color="#3465a4" draw:fill="none" draw:textarea-vertical-align="middle">
        <text:list-style style:name="Masque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text-transform="uppercase" fo:color="#646363" loext:opacity="10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Fin-background" style:family="presentation">
      <style:graphic-properties draw:stroke="none" draw:fill="solid" draw:fill-color="#e8e8e8"/>
      <style:text-properties style:letter-kerning="true"/>
    </style:style>
    <style:style style:name="Masque-Fin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>
        <text:list-style style:name="Masque-Fin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.2cm" fo:text-align="end" fo:text-indent="0cm"/>
      <style:text-properties fo:text-transform="uppercase" fo:color="#ffc300" loext:opacity="100%" style:font-name="Liberation Sans2" fo:font-family="'Liberation Sans'" style:font-style-name="Gras" style:font-family-generic="swiss" style:font-pitch="variable" fo:font-size="8pt" fo:font-weight="bold" style:letter-kerning="true" fo:hyphenate="false"/>
    </style:style>
    <style:style style:name="Masque-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Fin-outline1" style:family="presentation">
      <style:graphic-properties draw:stroke="none" svg:stroke-color="#3465a4" draw:fill="none" draw:auto-grow-height="false" draw:fit-to-size="false" style:shrink-to-fit="true" fo:padding-top="0.5cm" fo:padding-bottom="0.5cm">
        <text:list-style style:name="Masque-F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81cm" fo:margin-bottom="0cm" fo:text-indent="0cm"/>
      <style:text-properties fo:font-variant="normal" fo:text-transform="none" fo:color="#646363" loext:opacity="100%" style:text-outline="false" style:text-line-through-style="none" style:text-line-through-type="none" style:font-name="Liberation Sans Narrow1" fo:font-family="'Liberation Sans Narrow'" style:font-style-name="Gras" style:font-family-generic="swiss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Masque-Fin-outline2" style:family="presentation" style:parent-style-name="Masque-Fin-outline1">
      <style:paragraph-properties fo:margin-top="0.4cm" fo:margin-bottom="0cm"/>
      <style:text-properties fo:font-size="16pt" style:font-size-asian="28pt" style:font-size-complex="28pt"/>
    </style:style>
    <style:style style:name="Masque-Fin-outline3" style:family="presentation" style:parent-style-name="Masque-Fin-outline2">
      <style:paragraph-properties fo:margin-top="0.3cm" fo:margin-bottom="0cm"/>
      <style:text-properties fo:font-size="16pt" style:font-size-asian="24pt" style:font-size-complex="24pt" fo:hyphenate="false"/>
    </style:style>
    <style:style style:name="Masque-Fin-outline4" style:family="presentation" style:parent-style-name="Masque-Fin-outline3">
      <style:paragraph-properties fo:margin-top="0.2cm" fo:margin-bottom="0cm"/>
      <style:text-properties fo:font-size="16pt" style:font-size-asian="20pt" style:font-size-complex="20pt"/>
    </style:style>
    <style:style style:name="Masque-Fin-outline5" style:family="presentation" style:parent-style-name="Masque-Fin-outline4">
      <style:paragraph-properties fo:margin-top="0.1cm" fo:margin-bottom="0cm"/>
      <style:text-properties fo:font-size="16pt" style:font-size-asian="20pt" style:font-size-complex="20pt"/>
    </style:style>
    <style:style style:name="Masque-Fin-outline6" style:family="presentation" style:parent-style-name="Masque-Fin-outline5">
      <style:paragraph-properties fo:margin-top="0.1cm" fo:margin-bottom="0cm"/>
      <style:text-properties fo:font-size="16pt" style:font-size-asian="20pt" style:font-size-complex="20pt"/>
    </style:style>
    <style:style style:name="Masque-Fin-outline7" style:family="presentation" style:parent-style-name="Masque-Fin-outline6">
      <style:paragraph-properties fo:margin-top="0.1cm" fo:margin-bottom="0cm"/>
      <style:text-properties fo:font-size="16pt" style:font-size-asian="20pt" style:font-size-complex="20pt"/>
    </style:style>
    <style:style style:name="Masque-Fin-outline8" style:family="presentation" style:parent-style-name="Masque-Fin-outline7">
      <style:paragraph-properties fo:margin-top="0.1cm" fo:margin-bottom="0cm"/>
      <style:text-properties fo:font-size="20pt" style:font-size-asian="20pt" style:font-size-complex="20pt"/>
    </style:style>
    <style:style style:name="Masque-Fin-outline9" style:family="presentation" style:parent-style-name="Masque-Fin-outline8">
      <style:paragraph-properties fo:margin-top="0.1cm" fo:margin-bottom="0cm"/>
      <style:text-properties fo:font-size="20pt" style:font-size-asian="20pt" style:font-size-complex="20pt"/>
    </style:style>
    <style:style style:name="Masque-Fin-subtitle" style:family="presentation">
      <style:graphic-properties draw:stroke="none" draw:fill="none" draw:textarea-vertical-align="middle">
        <text:list-style style:name="Masque-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Fin-title" style:family="presentation">
      <style:graphic-properties draw:stroke="none" svg:stroke-color="#3465a4" draw:fill="none" draw:textarea-vertical-align="middle">
        <text:list-style style:name="Masque-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e8e8e8" fo:font-size="2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8e8e8" fo:font-size="25%"/>
          </text:list-level-style-bullet>
          <text:list-level-style-bullet text:level="3" text:bullet-char="●">
            <style:list-level-properties text:space-before="2.8cm" text:min-label-width="0.9cm"/>
            <style:text-properties fo:font-family="StarSymbol" fo:color="#e8e8e8" fo:font-size="25%"/>
          </text:list-level-style-bullet>
          <text:list-level-style-bullet text:level="4" text:bullet-char="–">
            <style:list-level-properties text:space-before="4.2cm" text:min-label-width="0.9cm"/>
            <style:text-properties fo:font-family="StarSymbol" fo:color="#e8e8e8" fo:font-size="25%"/>
          </text:list-level-style-bullet>
          <text:list-level-style-bullet text:level="5" text:bullet-char="●">
            <style:list-level-properties text:space-before="5.4cm" text:min-label-width="0.9cm"/>
            <style:text-properties fo:font-family="StarSymbol" fo:color="#e8e8e8" fo:font-size="25%"/>
          </text:list-level-style-bullet>
          <text:list-level-style-bullet text:level="6" text:bullet-char="●">
            <style:list-level-properties text:space-before="6.6cm" text:min-label-width="0.9cm"/>
            <style:text-properties fo:font-family="StarSymbol" fo:color="#e8e8e8" fo:font-size="25%"/>
          </text:list-level-style-bullet>
          <text:list-level-style-bullet text:level="7" text:bullet-char="●">
            <style:list-level-properties text:space-before="7.8cm" text:min-label-width="0.9cm"/>
            <style:text-properties fo:font-family="StarSymbol" fo:color="#e8e8e8" fo:font-size="25%"/>
          </text:list-level-style-bullet>
          <text:list-level-style-bullet text:level="8" text:bullet-char="●">
            <style:list-level-properties text:space-before="9cm" text:min-label-width="0.9cm"/>
            <style:text-properties fo:font-family="StarSymbol" fo:color="#e8e8e8" fo:font-size="25%"/>
          </text:list-level-style-bullet>
          <text:list-level-style-bullet text:level="9" text:bullet-char="●">
            <style:list-level-properties text:space-before="10.2cm" text:min-label-width="0.9cm"/>
            <style:text-properties fo:font-family="StarSymbol" fo:color="#e8e8e8" fo:font-size="25%"/>
          </text:list-level-style-bullet>
          <text:list-level-style-bullet text:level="10" text:bullet-char="●">
            <style:list-level-properties text:space-before="11.4cm" text:min-label-width="0.9cm"/>
            <style:text-properties fo:font-family="StarSymbol" fo:color="#e8e8e8" fo:font-size="25%"/>
          </text:list-level-style-bullet>
        </text:list-style>
      </style:graphic-properties>
      <style:paragraph-properties fo:margin-left="0cm" fo:margin-right="0cm" fo:margin-top="0cm" fo:margin-bottom="0cm" fo:line-height="115%" fo:text-align="end" fo:text-indent="0cm"/>
      <style:text-properties fo:font-variant="normal" fo:text-transform="none" fo:color="#5b8ed4" loext:opacity="100%" style:text-outline="false" style:text-line-through-style="none" style:text-line-through-type="none" style:font-name="Arial Narrow" fo:font-family="'Arial Narrow'" style:font-family-generic="swiss" style:font-pitch="variable" fo:font-size="2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5pt" style:font-style-asian="normal" style:font-weight-asian="normal" style:font-name-complex="Lucida Sans" style:font-family-complex="'Lucida Sans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text-indent="0cm"/>
      <style:text-properties fo:font-size="22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cm" fo:margin-bottom="0cm" fo:text-indent="0cm"/>
      <style:text-properties fo:font-size="22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cm" fo:margin-bottom="0cm" fo:text-indent="0cm"/>
      <style:text-properties fo:font-size="22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cm" fo:margin-bottom="0cm" fo:text-indent="0cm"/>
      <style:text-properties fo:font-size="22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cm" fo:text-indent="0cm"/>
      <style:text-properties fo:font-size="22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cm" fo:text-indent="0cm"/>
      <style:text-properties fo:font-size="22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cm" fo:text-indent="0cm"/>
      <style:text-properties fo:font-size="22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cm" fo:text-indent="0cm"/>
      <style:text-properties fo:font-size="2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end"/>
      <style:text-properties fo:font-variant="normal" fo:text-transform="none" fo:color="#0f417a" loext:opacity="100%" style:text-outline="false" style:text-line-through-style="none" style:text-line-through-type="none" style:font-name="Arial Narrow1" fo:font-family="'Arial Narrow'" style:font-style-name="Bold" style:font-family-generic="swiss" style:font-pitch="variable" fo:font-size="2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none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>
        <text:list-style style:name="Default_20_12-outline1" style:display-name="Default 12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5b8ed4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e8e8e8" fo:font-size="45%"/>
          </text:list-level-style-bullet>
          <text:list-level-style-bullet text:level="3" text:bullet-char="•">
            <style:list-level-properties text:space-before="2.8cm" text:min-label-width="0.9cm"/>
            <style:text-properties fo:font-family="OpenSymbol" style:font-charset="x-symbol" fo:color="#e8e8e8" fo:font-size="45%"/>
          </text:list-level-style-bullet>
          <text:list-level-style-bullet text:level="4" text:bullet-char="•">
            <style:list-level-properties text:space-before="4.2cm" text:min-label-width="0.9cm"/>
            <style:text-properties fo:font-family="OpenSymbol" style:font-charset="x-symbol" fo:color="#e8e8e8" fo:font-size="45%"/>
          </text:list-level-style-bullet>
          <text:list-level-style-bullet text:level="5" text:bullet-char="•">
            <style:list-level-properties text:space-before="5.4cm" text:min-label-width="0.9cm"/>
            <style:text-properties fo:font-family="OpenSymbol" style:font-charset="x-symbol" fo:color="#e8e8e8" fo:font-size="45%"/>
          </text:list-level-style-bullet>
          <text:list-level-style-bullet text:level="6" text:bullet-char="•">
            <style:list-level-properties text:space-before="6.6cm" text:min-label-width="0.9cm"/>
            <style:text-properties fo:font-family="OpenSymbol" style:font-charset="x-symbol" fo:color="#e8e8e8" fo:font-size="45%"/>
          </text:list-level-style-bullet>
          <text:list-level-style-bullet text:level="7" text:bullet-char="•">
            <style:list-level-properties text:space-before="7.8cm" text:min-label-width="0.9cm"/>
            <style:text-properties fo:font-family="OpenSymbol" style:font-charset="x-symbol" fo:color="#e8e8e8" fo:font-size="45%"/>
          </text:list-level-style-bullet>
          <text:list-level-style-bullet text:level="8" text:bullet-char="●">
            <style:list-level-properties text:space-before="9cm" text:min-label-width="0.9cm"/>
            <style:text-properties fo:font-family="OpenSymbol" style:font-charset="x-symbol" fo:color="#e8e8e8" fo:font-size="45%"/>
          </text:list-level-style-bullet>
          <text:list-level-style-bullet text:level="9" text:bullet-char="●">
            <style:list-level-properties text:space-before="10.2cm" text:min-label-width="0.9cm"/>
            <style:text-properties fo:font-family="OpenSymbol" style:font-charset="x-symbol" fo:color="#e8e8e8" fo:font-size="45%"/>
          </text:list-level-style-bullet>
          <text:list-level-style-bullet text:level="10" text:bullet-char="●">
            <style:list-level-properties text:space-before="11.4cm" text:min-label-width="0.9cm"/>
            <style:text-properties fo:font-family="OpenSymbol" style:font-charset="x-symbol" fo:color="#e8e8e8" fo:font-size="45%"/>
          </text:list-level-style-bullet>
        </text:list-style>
      </style:graphic-properties>
      <style:paragraph-properties fo:margin-left="0.3cm" fo:margin-right="0cm" fo:margin-top="0cm" fo:margin-bottom="0.2cm" fo:text-align="start" fo:text-indent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left="0.3cm" fo:margin-right="0cm" fo:margin-top="0cm" fo:margin-bottom="0.2cm" fo:text-indent="0cm"/>
      <style:text-properties fo:color="#000000" loext:opacity="100%" fo:font-size="20pt" style:font-size-asian="28pt" style:font-size-complex="28pt"/>
    </style:style>
    <style:style style:name="Default_20_12-outline3" style:display-name="Default 12-outline3" style:family="presentation" style:parent-style-name="Default_20_12-outline2">
      <style:paragraph-properties fo:margin-left="0.3cm" fo:margin-right="0cm" fo:margin-top="0cm" fo:margin-bottom="0.2cm" fo:text-indent="0cm"/>
      <style:text-properties fo:color="#000000" loext:opacity="100%" fo:font-size="20pt" style:font-size-asian="24pt" style:font-size-complex="24pt"/>
    </style:style>
    <style:style style:name="Default_20_12-outline4" style:display-name="Default 12-outline4" style:family="presentation" style:parent-style-name="Default_20_12-outline3">
      <style:paragraph-properties fo:margin-left="0.3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Default_20_12-outline5" style:display-name="Default 12-outline5" style:family="presentation" style:parent-style-name="Default_20_12-outline4">
      <style:paragraph-properties fo:margin-left="0.3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left="0.3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left="0.3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left="0.3cm" fo:margin-right="0cm" fo:margin-top="0cm" fo:margin-bottom="0.2cm" fo:text-indent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left="0.3cm" fo:margin-right="0cm" fo:margin-top="0cm" fo:margin-bottom="0.2cm" fo:text-indent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66" loext:opacity="100%" style:text-outline="false" style:text-line-through-style="none" style:text-line-through-type="none" style:font-name="Arial Narrow" fo:font-family="'Arial Narrow'" style:font-family-generic="swiss" style:font-pitch="variable" fo:font-size="24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none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eeeee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eeeee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fo:color="#eeeee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fo:color="#eeeee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fo:color="#eeeee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fo:color="#eeeee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fo:color="#eeeee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fo:color="#eeeee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fo:color="#eeeee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fo:color="#eeeee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fo:color="#666666" loext:opacity="10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left="0cm" fo:margin-right="0cm" fo:margin-top="0cm" fo:margin-bottom="0cm" fo:text-indent="0cm"/>
      <style:text-properties fo:font-size="20pt" style:font-size-asian="28pt" style:font-size-complex="28pt"/>
    </style:style>
    <style:style style:name="Default_20_9-outline3" style:display-name="Default 9-outline3" style:family="presentation" style:parent-style-name="Default_20_9-outline2">
      <style:paragraph-properties fo:margin-left="0cm" fo:margin-right="0cm" fo:margin-top="0cm" fo:margin-bottom="0cm" fo:text-indent="0cm"/>
      <style:text-properties fo:font-size="20pt" style:font-size-asian="24pt" style:font-size-complex="24pt"/>
    </style:style>
    <style:style style:name="Default_20_9-outline4" style:display-name="Default 9-outline4" style:family="presentation" style:parent-style-name="Default_20_9-outline3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_20_9-outline5" style:display-name="Default 9-outline5" style:family="presentation" style:parent-style-name="Default_20_9-outline4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loext:opacity="100%" style:text-outline="false" style:text-line-through-style="none" style:text-line-through-type="none" style:font-name="Arial Narrow" fo:font-family="'Arial Narrow'" style:font-family-generic="swiss" style:font-pitch="variable" fo:font-size="22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8e8e8"/>
    </style:style>
    <style:style style:name="Mdp3" style:family="drawing-page">
      <style:drawing-page-properties draw:background-size="border" draw:fill="solid" draw:fill-color="#8bc8a4"/>
    </style:style>
    <style:style style:name="Mdp4" style:family="drawing-page">
      <style:drawing-page-properties draw:background-size="border" draw:fill="solid" draw:fill-color="#e2faec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bandeau_20_fin">
      <style:graphic-properties draw:textarea-vertical-align="middle" fo:min-height="0.6cm" fo:min-width="28cm" style:protect="position size"/>
    </style:style>
    <style:style style:name="Mgr4" style:family="graphic" style:parent-style-name="Bandeau_20_Marge_20_Basse">
      <style:graphic-properties draw:textarea-vertical-align="middle" draw:auto-grow-height="false" fo:min-height="2.6cm" fo:min-width="28cm" style:protect="position siz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6" style:family="graphic" style:parent-style-name="standard">
      <style:graphic-properties draw:stroke="none" draw:fill-color="#4169af" draw:textarea-vertical-align="middle" draw:auto-grow-height="false" fo:min-height="9.8cm" fo:min-width="15.599cm"/>
    </style:style>
    <style:style style:name="M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Bandeau_20_Marge_20_Haute">
      <style:graphic-properties draw:textarea-vertical-align="middle" draw:auto-grow-height="false" fo:min-height="1.9cm" fo:min-width="28cm" style:protect="position size"/>
    </style:style>
    <style:style style:name="Mgr9" style:family="graphic" style:parent-style-name="Numero_20_Partie">
      <style:graphic-properties draw:textarea-vertical-align="middle" draw:auto-grow-height="false" fo:min-height="3.625cm" fo:min-width="4.339cm"/>
    </style:style>
    <style:style style:name="Mgr10" style:family="graphic" style:parent-style-name="Objet_20_sans_20_remplissage_20_et_20_sans_20_ligne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ca459" draw:textarea-horizontal-align="justify" draw:textarea-vertical-align="middle" draw:auto-grow-height="false" fo:min-height="9.551cm" fo:min-width="15.101cm" fo:padding-top="0.125cm" fo:padding-bottom="0.125cm" fo:padding-left="0.25cm" fo:padding-right="0.25cm" draw:shadow="hidden" draw:shadow-offset-x="0.199cm" draw:shadow-offset-y="0.199cm" draw:shadow-color="#808080"/>
    </style:style>
    <style:style style:name="M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12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M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que-Titre-backgroundobjects">
      <style:graphic-properties draw:stroke="none" draw:auto-grow-height="false" fo:min-height="1.086cm" style:protect="position size"/>
      <style:paragraph-properties style:writing-mode="lr-tb"/>
    </style:style>
    <style:style style:name="Mpr5" style:family="presentation" style:parent-style-name="Masque-Titre-title">
      <style:graphic-properties draw:auto-grow-height="false" fo:min-height="2.63cm"/>
      <style:paragraph-properties style:writing-mode="lr-tb"/>
    </style:style>
    <style:style style:name="Mpr6" style:family="presentation" style:parent-style-name="Masque-Titre-backgroundobjects">
      <style:graphic-properties svg:stroke-width="0cm" svg:stroke-color="#0f417a" draw:marker-start-width="0.2cm" draw:marker-end-width="0.2cm" fo:padding-top="0cm" fo:padding-bottom="0cm" fo:padding-left="0cm" fo:padding-right="0cm"/>
    </style:style>
    <style:style style:name="Mpr7" style:family="presentation" style:parent-style-name="Masque-Titre-backgroundobjects">
      <style:graphic-properties fo:min-height="0.6cm" style:protect="position size"/>
      <style:paragraph-properties style:writing-mode="lr-tb"/>
    </style:style>
    <style:style style:name="Mpr8" style:family="presentation" style:parent-style-name="Masqu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qu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Masque-Sommai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Masque-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que-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que-Partie-backgroundobjects">
      <style:graphic-properties svg:stroke-color="#0c3a5a" draw:fill="none" draw:textarea-vertical-align="middle"/>
    </style:style>
    <style:style style:name="Mpr14" style:family="presentation" style:parent-style-name="Masque-Partie-backgroundobjects">
      <style:graphic-properties draw:auto-grow-height="false" fo:min-height="1.086cm"/>
      <style:paragraph-properties style:writing-mode="lr-tb"/>
    </style:style>
    <style:style style:name="Mpr15" style:family="presentation" style:parent-style-name="Masque-Partie-backgroundobjects">
      <style:graphic-properties draw:stroke="solid" svg:stroke-color="#0c3a5a"/>
    </style:style>
    <style:style style:name="Mpr16" style:family="presentation" style:parent-style-name="Masque-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que-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que-Contenu-outline1">
      <style:graphic-properties fo:min-height="9.135cm"/>
      <style:paragraph-properties style:writing-mode="lr-tb"/>
    </style:style>
    <style:style style:name="Mpr19" style:family="presentation" style:parent-style-name="Masque-Contenu-backgroundobjects">
      <style:graphic-properties draw:auto-grow-height="false" fo:min-height="1.086cm" style:protect="position size"/>
      <style:paragraph-properties style:writing-mode="lr-tb"/>
    </style:style>
    <style:style style:name="Mpr20" style:family="presentation" style:parent-style-name="Masque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Masque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Masque-Fin-outline1" style:list-style-name="ML4">
      <style:graphic-properties draw:textarea-horizontal-align="left" fo:min-height="9.135cm"/>
      <style:paragraph-properties style:writing-mode="lr-tb"/>
    </style:style>
    <style:style style:name="Mpr23" style:family="presentation" style:parent-style-name="Masque-Fin-backgroundobjects">
      <style:graphic-properties draw:auto-grow-height="false" fo:min-height="1.086cm" style:protect="position size"/>
      <style:paragraph-properties style:writing-mode="lr-tb"/>
    </style:style>
    <style:style style:name="Mpr24" style:family="presentation" style:parent-style-name="Masque-Fin-backgroundobjects">
      <style:graphic-properties draw:stroke="solid" svg:stroke-color="#286ac7"/>
    </style:style>
    <style:style style:name="Mpr25" style:family="presentation" style:parent-style-name="Masque-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Masque-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28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9" style:family="presentation" style:parent-style-name="Default-backgroundobjects">
      <style:graphic-properties draw:stroke="none" draw:fill-color="#e8e8e8" draw:opacity="100%" draw:textarea-vertical-align="middle" draw:auto-grow-height="false" fo:min-height="12.398cm" fo:min-width="27.99cm"/>
    </style:style>
    <style:style style:name="Mpr30" style:family="presentation" style:parent-style-name="Default-backgroundobjects">
      <style:graphic-properties draw:stroke="none" draw:fill-color="#1d4276" draw:opacity="100%" draw:textarea-vertical-align="middle" draw:auto-grow-height="false" fo:min-height="0.56cm" fo:min-width="28.6cm"/>
    </style:style>
    <style:style style:name="Mpr31" style:family="presentation" style:parent-style-name="Default-backgroundobjects">
      <style:graphic-properties draw:stroke="none" draw:fill-color="#4169af" draw:textarea-vertical-align="middle" draw:auto-grow-height="false" fo:min-height="3.176cm" fo:min-width="7.8cm"/>
    </style:style>
    <style:style style:name="Mpr3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Default_20_12-backgroundobjects">
      <style:graphic-properties draw:stroke="none" draw:fill-color="#ffc300" draw:textarea-vertical-align="middle" draw:auto-grow-height="false" fo:min-height="0.513cm" fo:min-width="1.581cm"/>
    </style:style>
    <style:style style:name="Mpr35" style:family="presentation" style:parent-style-name="Default_20_1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6" style:family="presentation" style:parent-style-name="Default_20_12-backgroundobjects">
      <style:graphic-properties draw:stroke="none" draw:fill-color="#1d4276" draw:opacity="100%" draw:textarea-vertical-align="middle" draw:auto-grow-height="false" fo:min-height="0.56cm" fo:min-width="28.8cm"/>
    </style:style>
    <style:style style:name="Mpr37" style:family="presentation" style:parent-style-name="Default_20_12-backgroundobjects">
      <style:graphic-properties draw:stroke="none" draw:fill-color="#e8e8e8" draw:opacity="100%" draw:textarea-vertical-align="middle" draw:auto-grow-height="false" fo:min-height="1.94cm" fo:min-width="27.999cm"/>
    </style:style>
    <style:style style:name="Mpr38" style:family="presentation" style:parent-style-name="Default_20_12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9" style:family="presentation" style:parent-style-name="Default_20_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Default_20_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Default_20_9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42" style:family="presentation" style:parent-style-name="Default_20_9-backgroundobjects">
      <style:graphic-properties draw:stroke="none" draw:fill="none" draw:fill-color="#ffffff" draw:auto-grow-height="false" fo:min-height="0.401cm"/>
      <style:paragraph-properties style:writing-mode="lr-tb"/>
    </style:style>
    <style:style style:name="Mpr43" style:family="presentation" style:parent-style-name="Default_20_9-backgroundobjects">
      <style:graphic-properties draw:stroke="none" draw:fill-color="#e8e8e8" draw:opacity="100%" draw:textarea-vertical-align="middle" draw:auto-grow-height="false" fo:min-height="12.398cm" fo:min-width="27.99cm"/>
    </style:style>
    <style:style style:name="Mpr44" style:family="presentation" style:parent-style-name="Default_20_9-backgroundobjects">
      <style:graphic-properties draw:stroke="none" draw:fill-color="#ffc300" draw:textarea-vertical-align="middle" draw:auto-grow-height="false" fo:min-height="3.176cm" fo:min-width="7.8cm"/>
    </style:style>
    <style:style style:name="Mpr45" style:family="presentation" style:parent-style-name="Default_20_9-backgroundobjects">
      <style:graphic-properties draw:stroke="none" draw:fill-color="#1d4276" draw:opacity="100%" draw:textarea-vertical-align="middle" draw:auto-grow-height="false" fo:min-height="0.56cm" fo:min-width="28.8cm"/>
    </style:style>
    <style:style style:name="Mpr46" style:family="presentation" style:parent-style-name="Default_20_9-backgroundobjects">
      <style:graphic-properties svg:stroke-width="0.081cm" svg:stroke-color="#5b8ed4" draw:marker-start-width="0.322cm" draw:marker-end-width="0.322cm" draw:fill="none" draw:textarea-vertical-align="middle" fo:padding-top="0.041cm" fo:padding-bottom="0.041cm" fo:padding-left="0.041cm" fo:padding-right="0.041cm"/>
    </style:style>
    <style:style style:name="Mpr47" style:family="presentation" style:parent-style-name="Default_20_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Default_20_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style:font-size-asian="14pt" style:font-size-complex="14pt"/>
    </style:style>
    <style:style style:name="MP9" style:family="paragraph">
      <style:paragraph-properties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fo:font-size="8pt"/>
    </style:style>
    <style:style style:name="MP12" style:family="paragraph">
      <loext:graphic-properties draw:fill-color="#4169af"/>
      <style:paragraph-properties fo:text-align="center"/>
    </style:style>
    <style:style style:name="M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>
      <loext:graphic-properties draw:fill="solid" draw:fill-color="#1ca45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style:text-properties fo:hyphenate="false"/>
    </style:style>
    <style:style style:name="MP16" style:family="paragraph">
      <style:paragraph-properties style:writing-mode="lr-tb"/>
      <style:text-properties fo:hyphenate="false"/>
    </style:style>
    <style:style style:name="M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>
      <style:paragraph-properties fo:margin-left="0cm" fo:margin-right="0cm" fo:margin-top="0cm" fo:margin-bottom="0cm" fo:line-height="100%" fo:text-align="end" fo:text-indent="0cm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5b8ed4" loext:opacity="100%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>
      <style:paragraph-properties fo:text-align="end" style:writing-mode="lr-tb"/>
      <style:text-properties fo:color="#ffc300" loext:opacity="100%" style:font-name="Arial1" fo:font-size="9pt" style:font-size-asian="14pt" style:font-size-complex="14pt"/>
    </style:style>
    <style:style style:name="MP21" style:family="paragraph">
      <loext:graphic-properties draw:fill="none" draw:fill-color="#ffffff"/>
      <style:paragraph-properties fo:text-align="end" style:writing-mode="lr-tb"/>
      <style:text-properties fo:color="#ffc300" loext:opacity="100%" style:font-name="Arial1" fo:font-size="9pt" style:font-size-asian="14pt" style:font-size-complex="14pt"/>
    </style:style>
    <style:style style:name="MP22" style:family="paragraph">
      <style:paragraph-properties style:writing-mode="lr-tb"/>
      <style:text-properties fo:color="#ffc300" loext:opacity="100%" style:font-name="Arial1" fo:font-size="9pt" style:font-size-asian="14pt" style:font-size-complex="14pt"/>
    </style:style>
    <style:style style:name="MP23" style:family="paragraph">
      <loext:graphic-properties draw:fill="none" draw:fill-color="#ffffff"/>
      <style:paragraph-properties style:writing-mode="lr-tb"/>
      <style:text-properties fo:color="#ffc300" loext:opacity="100%" style:font-name="Arial1" fo:font-size="9pt" style:font-size-asian="14pt" style:font-size-complex="14pt"/>
    </style:style>
    <style:style style:name="MP24" style:family="paragraph">
      <loext:graphic-properties draw:fill-color="#e8e8e8" draw:opacity="100%"/>
      <style:paragraph-properties fo:text-align="center"/>
    </style:style>
    <style:style style:name="MP25" style:family="paragraph">
      <loext:graphic-properties draw:fill-color="#1d4276" draw:opacity="100%"/>
      <style:paragraph-properties fo:text-align="center"/>
    </style:style>
    <style:style style:name="MP26" style:family="paragraph">
      <loext:graphic-properties draw:fill-color="#ffc300"/>
      <style:paragraph-properties fo:text-align="center"/>
    </style:style>
    <style:style style:name="MP27" style:family="paragraph">
      <style:paragraph-properties fo:text-align="start" style:writing-mode="lr-tb"/>
      <style:text-properties fo:color="#ffc300" loext:opacity="100%" style:font-name="Arial1" fo:font-size="9pt" style:font-size-asian="14pt" style:font-size-complex="14pt"/>
    </style:style>
    <style:style style:name="MP28" style:family="paragraph">
      <loext:graphic-properties draw:fill="none" draw:fill-color="#ffffff"/>
      <style:paragraph-properties fo:text-align="start" style:writing-mode="lr-tb"/>
      <style:text-properties fo:color="#ffc300" loext:opacity="100%" style:font-name="Arial1"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8pt"/>
    </style:style>
    <style:style style:name="MT4" style:family="text">
      <style:text-properties fo:font-variant="normal" fo:text-transform="none" style:use-window-font-color="true" loext:opacity="0%" fo:font-size="14pt" fo:font-weight="normal" style:font-size-asian="14pt" style:font-size-complex="14pt"/>
    </style:style>
    <style:style style:name="MT5" style:family="text">
      <style:text-properties fo:font-variant="normal" fo:text-transform="none" fo:color="#5b8ed4" loext:opacity="100%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c300" loext:opacity="100%" style:font-name="Arial1" fo:font-size="9pt" style:font-size-asian="14pt" style:font-size-complex="14pt"/>
    </style:style>
    <style:style style:name="MT7" style:family="text">
      <style:text-properties fo:color="#ffc300" loext:opacity="100%" style:font-name="Arial1" fo:font-size="9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2cm" svg:height="6.75cm" svg:x="4.5cm" svg:y="1.63cm" presentation:class="page"/>
        <draw:frame presentation:style-name="Standard-notes" draw:layer="backgroundobjects" svg:width="18cm" svg:height="19cm" svg:x="1.5cm" svg:y="8.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Titre" style:page-layout-name="PM1" draw:style-name="Mdp2">
      <draw:custom-shape draw:name="Bandeau-fin" draw:style-name="Mgr3" draw:text-style-name="MP7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name="Marge-Basse-titre" draw:style-name="Mgr4" draw:text-style-name="MP7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pr4" draw:text-style-name="MP8" draw:layer="backgroundobjects" svg:width="25cm" svg:height="0.6cm" svg:x="1cm" svg:y="12.5cm" presentation:class="footer">
        <draw:text-box>
          <text:p text:style-name="MP8"><text:span text:style-name="MT2"><presentation:footer/></text:span></text:p>
        </draw:text-box>
      </draw:frame>
      <draw:frame presentation:style-name="Masque-Titre-outline1" draw:layer="backgroundobjects" svg:width="12cm" svg:height="3cm" svg:x="3.9cm" svg:y="7.4cm" presentation:class="outline" presentation:placeholder="true">
        <draw:text-box/>
      </draw:frame>
      <draw:frame presentation:style-name="Mpr5" draw:text-style-name="MP9" draw:layer="backgroundobjects" svg:width="12cm" svg:height="2.9cm" svg:x="3.9cm" svg:y="4.1cm" presentation:class="title">
        <draw:text-box>
          <text:p>Cliquez pour éditer le format du texte-titre</text:p>
        </draw:text-box>
      </draw:frame>
      <draw:line presentation:style-name="Mpr6" draw:layer="backgroundobjects" svg:x1="15.9cm" svg:y1="7.2cm" svg:x2="4.84cm" svg:y2="7.2cm">
        <text:p/>
      </draw:line>
      <draw:frame draw:name="Insee-signature-diapo-titre" draw:style-name="Mgr5" draw:text-style-name="MP10" draw:layer="backgroundobjects" svg:width="4.17cm" svg:height="1.8cm" svg:x="0.6cm" svg:y="13.3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pr7" draw:text-style-name="MP11" draw:layer="backgroundobjects" svg:width="2cm" svg:height="0.6cm" svg:x="26cm" svg:y="12.5cm" presentation:class="date-time">
        <draw:text-box>
          <text:p text:style-name="MP11"><text:span text:style-name="MT3"><presentation:date-time/></text:span></text:p>
        </draw:text-box>
      </draw:frame>
      <draw:g>
        <draw:custom-shape draw:style-name="Mgr6" draw:text-style-name="MP12" draw:layer="backgroundobjects" svg:width="15.599cm" svg:height="9.8cm" svg:x="12.411cm" svg:y="2.7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Mgr7" draw:text-style-name="MP10" draw:layer="backgroundobjects" svg:width="7.45cm" svg:height="4.24cm" svg:x="16.044cm" svg:y="4.1cm">
          <draw:image xlink:href="Pictures/10000001000003900000020C4014B8FDDE0A280F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Masque-Titre-title" draw:layer="backgroundobjects" svg:width="12cm" svg:height="6.75cm" svg:x="4.5cm" svg:y="1.63cm" presentation:class="page"/>
        <draw:frame presentation:style-name="Masque-Titre-notes" draw:layer="backgroundobjects" svg:width="18cm" svg:height="19cm" svg:x="1.5cm" svg:y="8.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Sommaire" style:page-layout-name="PM1" draw:style-name="Mdp3">
      <draw:custom-shape draw:name="Bandeau-fin-sommaire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Sommaire-outline1" draw:layer="backgroundobjects" svg:width="17cm" svg:height="9.29cm" svg:x="7cm" svg:y="5.67cm" presentation:class="outline" presentation:placeholder="true">
        <draw:text-box/>
      </draw:frame>
      <draw:frame presentation:style-name="Mpr10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0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custom-shape draw:name="Marge-Haute-Sommaire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asque-Sommaire-title" draw:layer="backgroundobjects" svg:width="17cm" svg:height="1.87cm" svg:x="7cm" svg:y="3.3cm" presentation:class="title" presentation:placeholder="true">
        <draw:text-box/>
      </draw:frame>
      <draw:frame draw:name="Insee-signature-diapo-sommaire" draw:style-name="Mgr5" draw:text-style-name="MP10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Masque-Sommaire-title" draw:layer="backgroundobjects" svg:width="12cm" svg:height="6.75cm" svg:x="4.5cm" svg:y="1.63cm" presentation:class="page"/>
        <draw:frame presentation:style-name="Masque-Sommaire-notes" draw:layer="backgroundobjects" svg:width="18cm" svg:height="19cm" svg:x="1.5cm" svg:y="8.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Partie" style:page-layout-name="PM1" draw:style-name="Mdp4">
      <draw:custom-shape draw:name="bandeau-fin-partie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Partie-title" draw:layer="backgroundobjects" svg:width="15cm" svg:height="2.5cm" svg:x="8cm" svg:y="6.8cm" presentation:class="title" presentation:placeholder="true">
        <draw:text-box/>
      </draw:frame>
      <draw:frame presentation:style-name="Masque-Partie-outline1" draw:layer="backgroundobjects" svg:width="14.737cm" svg:height="3.771cm" svg:x="8.149cm" svg:y="9.525cm" presentation:class="outline" presentation:placeholder="true">
        <draw:text-box/>
      </draw:frame>
      <draw:custom-shape draw:name="Marge-Haute-Partie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4.339cm" svg:height="3.625cm" svg:x="1.534cm" svg:y="5.16cm">
        <text:p/>
        <draw:enhanced-geometry svg:viewBox="0 0 21600 21600" draw:type="rectangle" draw:enhanced-path="M 0 0 L 21600 0 21600 21600 0 21600 0 0 Z N"/>
      </draw:custom-shape>
      <draw:line presentation:style-name="Mpr13" draw:text-style-name="MP10" draw:layer="backgroundobjects" svg:x1="8cm" svg:y1="9.3cm" svg:x2="22.886cm" svg:y2="9.3cm">
        <text:p/>
      </draw:line>
      <draw:frame presentation:style-name="Mpr14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4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line presentation:style-name="Mpr15" draw:layer="backgroundobjects" svg:x1="8cm" svg:y1="9.3cm" svg:x2="21.325cm" svg:y2="9.3cm">
        <text:p/>
      </draw:line>
      <draw:frame draw:name="Insee-signature-diapo-partie" draw:style-name="Mgr5" draw:text-style-name="MP10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Masque-Partie-title" draw:layer="backgroundobjects" svg:width="12cm" svg:height="6.75cm" svg:x="4.5cm" svg:y="1.63cm" presentation:class="page"/>
        <draw:frame presentation:style-name="Masque-Partie-notes" draw:layer="backgroundobjects" svg:width="18cm" svg:height="19cm" svg:x="1.5cm" svg:y="8.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Contenu" style:page-layout-name="PM1" draw:style-name="Mdp1">
      <draw:custom-shape draw:name="Marge_Haute-Contenu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9" draw:layer="backgroundobjects" svg:width="25.199cm" svg:height="10.894cm" svg:x="1.4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draw:name="Insee-signature-diapo-contenu" draw:style-name="Mgr5" draw:text-style-name="MP10" draw:layer="backgroundobjects" svg:width="3.48cm" svg:height="1.5cm" svg:x="0.4cm" svg:y="0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asque-Contenu-title" draw:layer="backgroundobjects" svg:width="23cm" svg:height="1.8cm" svg:x="4.5cm" svg:y="0cm" presentation:class="title" presentation:placeholder="true">
        <draw:text-box/>
      </draw:frame>
      <draw:frame presentation:style-name="Mpr19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9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frame draw:style-name="Mgr10" draw:text-style-name="MP13" draw:layer="backgroundobjects" svg:width="2.092cm" svg:height="2.092cm" svg:x="25.92cm" svg:y="13.7cm">
        <draw:image xlink:href="Pictures/100000010000039E0000039E6BFAACAD33C271DD.png" xlink:type="simple" xlink:show="embed" xlink:actuate="onLoad" draw:mime-type="image/png">
          <text:p/>
        </draw:image>
      </draw:frame>
      <presentation:notes style:page-layout-name="PM0">
        <draw:page-thumbnail presentation:style-name="Masque-Contenu-title" draw:layer="backgroundobjects" svg:width="12cm" svg:height="6.75cm" svg:x="4.5cm" svg:y="1.63cm" presentation:class="page"/>
        <draw:frame presentation:style-name="Masque-Contenu-notes" draw:layer="backgroundobjects" svg:width="18cm" svg:height="19cm" svg:x="1.5cm" svg:y="8.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Fin" style:page-layout-name="PM1" draw:style-name="Mdp2">
      <draw:custom-shape draw:name="Forme3" draw:style-name="Mgr11" draw:text-style-name="MP14" draw:layer="backgroundobjects" svg:width="15.601cm" svg:height="9.801cm" svg:x="12.411cm" svg:y="2.8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3" draw:text-style-name="MP7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asque-Fin-title" draw:layer="backgroundobjects" svg:width="13cm" svg:height="1.486cm" svg:x="6.4cm" svg:y="2.8cm" presentation:class="title" presentation:placeholder="true">
        <draw:text-box/>
      </draw:frame>
      <draw:frame presentation:style-name="Mpr22" draw:text-style-name="MP16" draw:layer="backgroundobjects" svg:width="15.796cm" svg:height="6.918cm" svg:x="4.756cm" svg:y="5.2cm" presentation:class="outline">
        <draw:text-box>
          <text:list text:style-name="ML4">
            <text:list-item>
              <text:p text:style-name="MP15">Cliquez pour éditer le format du plan de texte</text:p>
              <text:list>
                <text:list-item>
                  <text:p text:style-name="MP15">Second niveau de plan</text:p>
                  <text:list>
                    <text:list-item>
                      <text:p text:style-name="MP15">Troisième niveau de plan</text:p>
                      <text:list>
                        <text:list-item>
                          <text:p text:style-name="MP15">Quatrième niveau de plan</text:p>
                          <text:list>
                            <text:list-item>
                              <text:p text:style-name="MP15">Cinquième niveau de plan</text:p>
                              <text:list>
                                <text:list-item>
                                  <text:p text:style-name="MP15">Sixième niveau de plan</text:p>
                                  <text:list>
                                    <text:list-item>
                                      <text:p text:style-name="M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9" draw:layer="backgroundobjects" svg:width="2cm" svg:height="0.6cm" svg:x="26cm" svg:y="12.5cm" presentation:class="date-time">
        <draw:text-box>
          <text:p text:style-name="MP9"><presentation:date-time/></text:p>
        </draw:text-box>
      </draw:frame>
      <draw:frame presentation:style-name="Mpr23" draw:text-style-name="MP9" draw:layer="backgroundobjects" svg:width="25cm" svg:height="0.6cm" svg:x="1cm" svg:y="12.5cm" presentation:class="footer">
        <draw:text-box>
          <text:p text:style-name="MP9"><presentation:footer/></text:p>
        </draw:text-box>
      </draw:frame>
      <draw:frame draw:style-name="Mgr12" draw:text-style-name="MP10" draw:layer="backgroundobjects" svg:width="4.18cm" svg:height="1.8cm" svg:x="0.4cm" svg:y="13.1cm">
        <draw:image xlink:href="Pictures/100000010000023D000000F736FCA3E487B1982C.png" xlink:type="simple" xlink:show="embed" xlink:actuate="onLoad" draw:mime-type="image/png">
          <text:p/>
        </draw:image>
      </draw:frame>
      <draw:line presentation:style-name="Mpr24" draw:layer="backgroundobjects" svg:x1="4.756cm" svg:y1="5.2cm" svg:x2="20.552cm" svg:y2="5.2cm">
        <text:p/>
      </draw:line>
      <draw:g draw:name="Forme5">
        <draw:frame draw:style-name="Mgr13" draw:text-style-name="MP17" draw:layer="backgroundobjects" svg:width="0.579cm" svg:height="0.526cm" svg:x="12.49cm" svg:y="4.541cm">
          <draw:image xlink:href="Pictures/1000000100000125000000EE604C86AC7EC888CF.png" xlink:type="simple" xlink:show="embed" xlink:actuate="onLoad" draw:mime-type="image/png">
            <text:p/>
          </draw:image>
        </draw:frame>
        <draw:frame draw:style-name="Mgr13" draw:text-style-name="MP17" draw:layer="backgroundobjects" svg:width="0.613cm" svg:height="0.479cm" svg:x="13.835cm" svg:y="4.541cm">
          <draw:image xlink:href="Pictures/10000001000000FB000000AF16C99286757FD7C0.png" xlink:type="simple" xlink:show="embed" xlink:actuate="onLoad" draw:mime-type="image/png">
            <text:p/>
          </draw:image>
        </draw:frame>
        <draw:frame draw:style-name="Mgr13" draw:text-style-name="MP17" draw:layer="backgroundobjects" svg:width="0.421cm" svg:height="0.47cm" svg:x="15.179cm" svg:y="4.541cm">
          <draw:image xlink:href="Pictures/10000001000000F5000000F52748C97AC150DD62.png" xlink:type="simple" xlink:show="embed" xlink:actuate="onLoad" draw:mime-type="image/png">
            <text:p/>
          </draw:image>
        </draw:frame>
        <draw:frame draw:style-name="Mgr14" draw:text-style-name="MP19" draw:layer="backgroundobjects" svg:width="2.153cm" svg:height="0.862cm" svg:x="9.8cm" svg:y="4.34cm">
          <draw:text-box>
            <text:p text:style-name="MP18"><text:span text:style-name="MT5">insee.fr</text:span></text:p>
          </draw:text-box>
        </draw:frame>
      </draw:g>
      <presentation:notes style:page-layout-name="PM0">
        <draw:page-thumbnail presentation:style-name="Masque-Fin-title" draw:layer="backgroundobjects" svg:width="12cm" svg:height="6.75cm" svg:x="4.5cm" svg:y="1.63cm" presentation:class="page"/>
        <draw:frame presentation:style-name="Masque-Fin-notes" draw:layer="backgroundobjects" svg:width="18cm" svg:height="19cm" svg:x="1.5cm" svg:y="8.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27" draw:text-style-name="MP21" draw:layer="backgroundobjects" svg:width="8.2cm" svg:height="0.4cm" svg:x="18.999cm" svg:y="12.25cm" presentation:class="footer">
        <draw:text-box>
          <text:p text:style-name="MP20"><text:span text:style-name="MT6"><presentation:footer/></text:span></text:p>
        </draw:text-box>
      </draw:frame>
      <draw:frame presentation:style-name="Mpr27" draw:text-style-name="MP23" draw:layer="backgroundobjects" svg:width="3.6cm" svg:height="0.4cm" svg:x="23.899cm" svg:y="12.25cm" presentation:class="date-time">
        <draw:text-box>
          <text:p text:style-name="MP22"><text:span text:style-name="MT7"><presentation:date-time/></text:span></text:p>
        </draw:text-box>
      </draw:frame>
      <draw:frame presentation:style-name="Mpr28" draw:text-style-name="MP4" draw:layer="backgroundobjects" svg:width="6.523cm" svg:height="1.085cm" svg:x="20.276cm" svg:y="9.8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29" draw:text-style-name="MP24" draw:layer="backgroundobjects" svg:width="27.99cm" svg:height="12.398cm" svg:x="0.01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30" draw:text-style-name="MP25" draw:layer="backgroundobjects" svg:width="28.6cm" svg:height="0.56cm" svg:x="-0.399cm" svg:y="12.2cm">
        <text:p/>
        <draw:enhanced-geometry svg:viewBox="0 0 21600 21600" draw:type="rectangle" draw:enhanced-path="M 0 0 L 21600 0 21600 21600 0 21600 0 0 Z N"/>
      </draw:custom-shape>
      <draw:frame draw:style-name="Mgr15" draw:text-style-name="MP10" draw:layer="backgroundobjects" svg:width="5.626cm" svg:height="2.397cm" svg:x="0.526cm" svg:y="12.793cm">
        <draw:image xlink:href="Pictures/100000010000023D000000F736FCA3E487B1982C.png" xlink:type="simple" xlink:show="embed" xlink:actuate="onLoad" draw:mime-type="image/png">
          <text:p/>
        </draw:image>
      </draw:frame>
      <draw:g>
        <draw:custom-shape presentation:style-name="Mpr31" draw:text-style-name="MP12" draw:layer="backgroundobjects" svg:width="15.599cm" svg:height="9.8cm" svg:x="12.38cm" svg:y="2.4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Mgr15" draw:text-style-name="MP10" draw:layer="backgroundobjects" svg:width="7.45cm" svg:height="4.24cm" svg:x="15.999cm" svg:y="3.8cm">
          <draw:image xlink:href="Pictures/10000001000003900000020B99A7A26A6EBA0BE3.png" xlink:type="simple" xlink:show="embed" xlink:actuate="onLoad" draw:mime-type="image/png">
            <text:p/>
          </draw:image>
        </draw:frame>
      </draw:g>
      <draw:frame presentation:style-name="Default-title" draw:layer="backgroundobjects" svg:width="12.854cm" svg:height="2.2cm" svg:x="2.944cm" svg:y="4.3cm" presentation:class="title" presentation:placeholder="true">
        <draw:text-box/>
      </draw:frame>
      <draw:frame presentation:style-name="Default-outline1" draw:layer="backgroundobjects" svg:width="12.855cm" svg:height="3.919cm" svg:x="2.944cm" svg:y="7.08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draw:custom-shape presentation:style-name="Mpr34" draw:text-style-name="MP26" draw:layer="backgroundobjects" svg:width="3.161cm" svg:height="1.582cm" svg:x="24.75cm" svg:y="14.168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35" draw:text-style-name="MP2" draw:layer="backgroundobjects" svg:width="6.523cm" svg:height="1.085cm" svg:x="6.199cm" svg:y="0.4cm" presentation:class="date-time">
        <draw:text-box>
          <text:p text:style-name="MP1"><text:span text:style-name="MT1"><presentation:date-time/></text:span></text:p>
        </draw:text-box>
      </draw:frame>
      <draw:frame presentation:style-name="Mpr35" draw:text-style-name="MP6" draw:layer="backgroundobjects" svg:width="8.875cm" svg:height="1.085cm" svg:x="14.199cm" svg:y="0.4cm" presentation:class="footer">
        <draw:text-box>
          <text:p text:style-name="MP5"><text:span text:style-name="MT1"><presentation:footer/></text:span></text:p>
        </draw:text-box>
      </draw:frame>
      <draw:custom-shape presentation:style-name="Mpr36" draw:text-style-name="MP25" draw:layer="backgroundobjects" svg:width="28.8cm" svg:height="0.56cm" svg:x="-0.399cm" svg:y="1.942cm">
        <text:p/>
        <draw:enhanced-geometry svg:viewBox="0 0 21600 21600" draw:type="rectangle" draw:enhanced-path="M 0 0 L 21600 0 21600 21600 0 21600 0 0 Z N"/>
      </draw:custom-shape>
      <draw:custom-shape presentation:style-name="Mpr37" draw:text-style-name="MP24" draw:layer="backgroundobjects" svg:width="27.999cm" svg:height="1.94cm" svg:x="0.001cm" svg:y="0.002cm">
        <text:p/>
        <draw:enhanced-geometry svg:viewBox="0 0 21600 21600" draw:type="rectangle" draw:enhanced-path="M 0 0 L 21600 0 21600 21600 0 21600 0 0 Z N"/>
      </draw:custom-shape>
      <draw:frame draw:style-name="Mgr15" draw:text-style-name="MP10" draw:layer="backgroundobjects" svg:width="4.2cm" svg:height="1.79cm" svg:x="0.241cm" svg:y="-0.12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Default_20_12-title" draw:layer="backgroundobjects" svg:width="26.2cm" svg:height="1.999cm" svg:x="0.899cm" svg:y="0.001cm" presentation:class="title" presentation:placeholder="true">
        <draw:text-box/>
      </draw:frame>
      <draw:frame presentation:style-name="Default_20_12-outline1" draw:layer="backgroundobjects" svg:width="26.2cm" svg:height="8.64cm" svg:x="0.899cm" svg:y="6.2cm" presentation:class="outline" presentation:placeholder="true">
        <draw:text-box/>
      </draw:frame>
      <draw:frame presentation:style-name="Mpr38" draw:text-style-name="MP28" draw:layer="backgroundobjects" svg:width="6.523cm" svg:height="0.4cm" svg:x="26.499cm" svg:y="2cm" presentation:class="page-number">
        <draw:text-box>
          <text:p text:style-name="MP27"><text:span text:style-name="MT6"><text:page-number>&lt;numéro&gt;</text:page-number></text:span></text:p>
        </draw:text-box>
      </draw:frame>
      <presentation:notes style:page-layout-name="PM0">
        <draw:page-thumbnail presentation:style-name="Default_20_12-title" draw:layer="backgroundobjects" svg:width="0.001cm" svg:height="0.001cm" svg:x="0cm" svg:y="2.257cm" presentation:class="page"/>
        <draw:frame presentation:style-name="Default_20_12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draw:frame presentation:style-name="Mpr41" draw:text-style-name="MP21" draw:layer="backgroundobjects" svg:width="8.2cm" svg:height="0.41cm" svg:x="18.999cm" svg:y="12.25cm" presentation:class="footer">
        <draw:text-box>
          <text:p text:style-name="MP20"><text:span text:style-name="MT6"><presentation:footer/></text:span></text:p>
        </draw:text-box>
      </draw:frame>
      <draw:frame presentation:style-name="Mpr41" draw:text-style-name="MP28" draw:layer="backgroundobjects" svg:width="3.7cm" svg:height="0.4cm" svg:x="23.899cm" svg:y="12.25cm" presentation:class="date-time">
        <draw:text-box>
          <text:p text:style-name="MP27"><text:span text:style-name="MT6"><presentation:date-time/></text:span></text:p>
        </draw:text-box>
      </draw:frame>
      <draw:frame presentation:style-name="Mpr42" draw:text-style-name="MP4" draw:layer="backgroundobjects" svg:width="3.6cm" svg:height="0.4cm" svg:x="23.799cm" svg:y="11.2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43" draw:text-style-name="MP24" draw:layer="backgroundobjects" svg:width="27.99cm" svg:height="12.398cm" svg:x="0.009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44" draw:text-style-name="MP26" draw:layer="backgroundobjects" svg:width="15.599cm" svg:height="9.8cm" svg:x="12.38cm" svg:y="2.4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45" draw:text-style-name="MP25" draw:layer="backgroundobjects" svg:width="28.8cm" svg:height="0.56cm" svg:x="-0.399cm" svg:y="12.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9-title" draw:layer="backgroundobjects" svg:width="12.4cm" svg:height="1.4cm" svg:x="7.799cm" svg:y="3.2cm" presentation:class="title" presentation:placeholder="true">
        <draw:text-box/>
      </draw:frame>
      <draw:line presentation:style-name="Mpr46" draw:text-style-name="MP10" draw:layer="backgroundobjects" svg:x1="7.9cm" svg:y1="5.9cm" svg:x2="20.1cm" svg:y2="5.9cm">
        <text:p/>
      </draw:line>
      <draw:frame presentation:style-name="Default_20_9-outline1" draw:layer="backgroundobjects" svg:width="12.399cm" svg:height="5.184cm" svg:x="7.8cm" svg:y="6.316cm" presentation:class="outline" presentation:placeholder="true">
        <draw:text-box/>
      </draw:frame>
      <draw:frame draw:style-name="Mgr15" draw:text-style-name="MP10" draw:layer="backgroundobjects" svg:width="5.626cm" svg:height="2.397cm" svg:x="0.525cm" svg:y="12.793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Default_20_9-title" draw:layer="backgroundobjects" svg:width="0.001cm" svg:height="0.001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8T00:20:15.231000000</meta:creation-date>
    <meta:editing-duration>PT8M53S</meta:editing-duration>
    <meta:editing-cycles>5</meta:editing-cycles>
    <meta:generator>LibreOffice/7.2.4.1$Windows_X86_64 LibreOffice_project/27d75539669ac387bb498e35313b970b7fe9c4f9</meta:generator>
    <meta:initial-creator>Marc Christine</meta:initial-creator>
    <dc:date>2022-03-28T19:02:33.850000000</dc:date>
    <dc:creator>Marc Christine</dc:creator>
    <meta:document-statistic meta:object-count="162"/>
  </office:meta>
</office:document-meta>
</file>